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底</text:span><text:span text:style-name="T2"> End of Q2, 2018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00.08" calcext:value-type="float">
            <text:p>100.0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1.28" calcext:value-type="float">
            <text:p>101.2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00.01" calcext:value-type="float">
            <text:p>100.0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02.38" calcext:value-type="float">
            <text:p>102.3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1.89" calcext:value-type="float">
            <text:p>101.8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00.53" calcext:value-type="float">
            <text:p>100.5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99.64" calcext:value-type="float">
            <text:p>99.6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9-01-09T10:38:30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